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38</text:p>
          </table:table-cell>
          <table:table-cell table:number-columns-repeated="4" table:style-name="ce10"/>
          <table:table-cell office:value-type="string" table:style-name="ce12">
            <text:p>31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2" table:style-name="ce17">
            <text:p>12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100</text:p>
          </table:table-cell>
          <table:covered-table-cell/>
          <table:table-cell office:value-type="float" office:value="49740" table:style-name="ce20">
            <text:p>49740,0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1:493</text:p>
          </table:table-cell>
          <table:covered-table-cell/>
          <table:table-cell office:value-type="float" office:value="83222.17" table:style-name="ce20">
            <text:p>83222,1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0:260</text:p>
          </table:table-cell>
          <table:covered-table-cell/>
          <table:table-cell office:value-type="float" office:value="623657.05000000005" table:style-name="ce20">
            <text:p>623657,0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3072</text:p>
          </table:table-cell>
          <table:covered-table-cell/>
          <table:table-cell office:value-type="float" office:value="1609236.36" table:style-name="ce20">
            <text:p>1609236,3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62:1038</text:p>
          </table:table-cell>
          <table:covered-table-cell/>
          <table:table-cell office:value-type="float" office:value="445365.15" table:style-name="ce20">
            <text:p>445365,1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9:115</text:p>
          </table:table-cell>
          <table:covered-table-cell/>
          <table:table-cell office:value-type="float" office:value="2208556.6" table:style-name="ce20">
            <text:p>2208556,6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2:135</text:p>
          </table:table-cell>
          <table:covered-table-cell/>
          <table:table-cell office:value-type="float" office:value="830464.06" table:style-name="ce20">
            <text:p>830464,0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4:84</text:p>
          </table:table-cell>
          <table:covered-table-cell/>
          <table:table-cell office:value-type="float" office:value="3028506.12" table:style-name="ce20">
            <text:p>3028506,1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77:1001</text:p>
          </table:table-cell>
          <table:covered-table-cell/>
          <table:table-cell office:value-type="float" office:value="22910087.550000001" table:style-name="ce20">
            <text:p>22910087,5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600027:153</text:p>
          </table:table-cell>
          <table:covered-table-cell/>
          <table:table-cell office:value-type="float" office:value="473392.8" table:style-name="ce20">
            <text:p>473392,8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600038:163</text:p>
          </table:table-cell>
          <table:covered-table-cell/>
          <table:table-cell office:value-type="float" office:value="303121.2" table:style-name="ce20">
            <text:p>303121,2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9:949</text:p>
          </table:table-cell>
          <table:covered-table-cell/>
          <table:table-cell office:value-type="float" office:value="49708.59" table:style-name="ce20">
            <text:p>49708,59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14:54</text:p>
          </table:table-cell>
          <table:covered-table-cell/>
          <table:table-cell office:value-type="float" office:value="356506.15" table:style-name="ce20">
            <text:p>356506,1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300004:124</text:p>
          </table:table-cell>
          <table:covered-table-cell/>
          <table:table-cell office:value-type="float" office:value="2248432.0699999998" table:style-name="ce20">
            <text:p>2248432,0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8101:420</text:p>
          </table:table-cell>
          <table:covered-table-cell/>
          <table:table-cell office:value-type="float" office:value="336199.4" table:style-name="ce20">
            <text:p>336199,4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20048:326</text:p>
          </table:table-cell>
          <table:covered-table-cell/>
          <table:table-cell office:value-type="float" office:value="941203.99" table:style-name="ce20">
            <text:p>941203,99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430005:169</text:p>
          </table:table-cell>
          <table:covered-table-cell/>
          <table:table-cell office:value-type="float" office:value="1392253.88" table:style-name="ce20">
            <text:p>1392253,8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60015:356</text:p>
          </table:table-cell>
          <table:covered-table-cell/>
          <table:table-cell office:value-type="float" office:value="1469648.5" table:style-name="ce20">
            <text:p>1469648,5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216</text:p>
          </table:table-cell>
          <table:covered-table-cell/>
          <table:table-cell office:value-type="float" office:value="5346320.53" table:style-name="ce20">
            <text:p>5346320,53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1:1731</text:p>
          </table:table-cell>
          <table:covered-table-cell/>
          <table:table-cell office:value-type="float" office:value="243527.45" table:style-name="ce20">
            <text:p>243527,4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04:706</text:p>
          </table:table-cell>
          <table:covered-table-cell/>
          <table:table-cell office:value-type="float" office:value="1664937.57" table:style-name="ce20">
            <text:p>1664937,5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25:950</text:p>
          </table:table-cell>
          <table:covered-table-cell/>
          <table:table-cell office:value-type="float" office:value="2632217.9300000002" table:style-name="ce20">
            <text:p>2632217,93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1800015:622</text:p>
          </table:table-cell>
          <table:covered-table-cell/>
          <table:table-cell office:value-type="float" office:value="600478.17000000004" table:style-name="ce20">
            <text:p>600478,1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4032:513</text:p>
          </table:table-cell>
          <table:covered-table-cell/>
          <table:table-cell office:value-type="float" office:value="1572132.09" table:style-name="ce20">
            <text:p>1572132,09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8100011:344</text:p>
          </table:table-cell>
          <table:covered-table-cell/>
          <table:table-cell office:value-type="float" office:value="388617.6" table:style-name="ce20">
            <text:p>388617,6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14:1956</text:p>
          </table:table-cell>
          <table:covered-table-cell/>
          <table:table-cell office:value-type="float" office:value="2743150.92" table:style-name="ce20">
            <text:p>2743150,9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100014:96</text:p>
          </table:table-cell>
          <table:covered-table-cell/>
          <table:table-cell office:value-type="float" office:value="5647346.8300000001" table:style-name="ce20">
            <text:p>5647346,83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1200035:100</text:p>
          </table:table-cell>
          <table:covered-table-cell/>
          <table:table-cell office:value-type="float" office:value="543300.96" table:style-name="ce20">
            <text:p>543300,9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3300006:743</text:p>
          </table:table-cell>
          <table:covered-table-cell/>
          <table:table-cell office:value-type="float" office:value="3514219.23" table:style-name="ce20">
            <text:p>3514219,23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0100006:578</text:p>
          </table:table-cell>
          <table:covered-table-cell/>
          <table:table-cell office:value-type="float" office:value="545956.97" table:style-name="ce20">
            <text:p>545956,9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7400001:180</text:p>
          </table:table-cell>
          <table:covered-table-cell/>
          <table:table-cell office:value-type="float" office:value="1922330.08" table:style-name="ce20">
            <text:p>1922330,0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8700007:452</text:p>
          </table:table-cell>
          <table:covered-table-cell/>
          <table:table-cell office:value-type="float" office:value="475139.28" table:style-name="ce20">
            <text:p>475139,2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101007:3231</text:p>
          </table:table-cell>
          <table:covered-table-cell/>
          <table:table-cell office:value-type="float" office:value="5297.29" table:style-name="ce20">
            <text:p>5297,29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0100036:838</text:p>
          </table:table-cell>
          <table:covered-table-cell/>
          <table:table-cell office:value-type="float" office:value="80716.460000000006" table:style-name="ce20">
            <text:p>80716,4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0100036:839</text:p>
          </table:table-cell>
          <table:covered-table-cell/>
          <table:table-cell office:value-type="float" office:value="65689.460000000006" table:style-name="ce20">
            <text:p>65689,4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0800007:182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0800007:183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0900004:303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1000002:154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2900003:342</text:p>
          </table:table-cell>
          <table:covered-table-cell/>
          <table:table-cell office:value-type="float" office:value="1407530.77" table:style-name="ce20">
            <text:p>1407530,7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822000:1043</text:p>
          </table:table-cell>
          <table:covered-table-cell/>
          <table:table-cell office:value-type="float" office:value="1364978.16" table:style-name="ce20">
            <text:p>1364978,1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6:6378</text:p>
          </table:table-cell>
          <table:covered-table-cell/>
          <table:table-cell office:value-type="float" office:value="3306005.82" table:style-name="ce20">
            <text:p>3306005,8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5:10092</text:p>
          </table:table-cell>
          <table:covered-table-cell/>
          <table:table-cell office:value-type="float" office:value="2323402.54" table:style-name="ce20">
            <text:p>2323402,5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5:10093</text:p>
          </table:table-cell>
          <table:covered-table-cell/>
          <table:table-cell office:value-type="float" office:value="3675173.74" table:style-name="ce20">
            <text:p>3675173,7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4368</text:p>
          </table:table-cell>
          <table:covered-table-cell/>
          <table:table-cell office:value-type="float" office:value="2622587.11" table:style-name="ce20">
            <text:p>2622587,11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24369</text:p>
          </table:table-cell>
          <table:covered-table-cell/>
          <table:table-cell office:value-type="float" office:value="2650636.17" table:style-name="ce20">
            <text:p>2650636,1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1200006:66</text:p>
          </table:table-cell>
          <table:covered-table-cell/>
          <table:table-cell office:value-type="float" office:value="355940.81" table:style-name="ce20">
            <text:p>355940,81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2800009:177</text:p>
          </table:table-cell>
          <table:covered-table-cell/>
          <table:table-cell office:value-type="float" office:value="308804.83" table:style-name="ce20">
            <text:p>308804,83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2631:244</text:p>
          </table:table-cell>
          <table:covered-table-cell/>
          <table:table-cell office:value-type="float" office:value="3343342.27" table:style-name="ce20">
            <text:p>3343342,2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2001:2405</text:p>
          </table:table-cell>
          <table:covered-table-cell/>
          <table:table-cell office:value-type="float" office:value="5611817.5499999998" table:style-name="ce20">
            <text:p>5611817,5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300016:466</text:p>
          </table:table-cell>
          <table:covered-table-cell/>
          <table:table-cell office:value-type="float" office:value="80695.77" table:style-name="ce20">
            <text:p>80695,7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400005:272</text:p>
          </table:table-cell>
          <table:covered-table-cell/>
          <table:table-cell office:value-type="float" office:value="2265824.25" table:style-name="ce20">
            <text:p>2265824,2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4800004:194</text:p>
          </table:table-cell>
          <table:covered-table-cell/>
          <table:table-cell office:value-type="float" office:value="1594517.84" table:style-name="ce20">
            <text:p>1594517,8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0106004:544</text:p>
          </table:table-cell>
          <table:covered-table-cell/>
          <table:table-cell office:value-type="float" office:value="1500419.28" table:style-name="ce20">
            <text:p>1500419,2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0106014:329</text:p>
          </table:table-cell>
          <table:covered-table-cell/>
          <table:table-cell office:value-type="float" office:value="1421681.38" table:style-name="ce20">
            <text:p>1421681,3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0100051:197</text:p>
          </table:table-cell>
          <table:covered-table-cell/>
          <table:table-cell office:value-type="float" office:value="1434451.72" table:style-name="ce20">
            <text:p>1434451,7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0100106:118</text:p>
          </table:table-cell>
          <table:covered-table-cell/>
          <table:table-cell office:value-type="float" office:value="898652.43" table:style-name="ce20">
            <text:p>898652,43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4040:182</text:p>
          </table:table-cell>
          <table:covered-table-cell/>
          <table:table-cell office:value-type="float" office:value="1750094.29" table:style-name="ce20">
            <text:p>1750094,29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4084:62</text:p>
          </table:table-cell>
          <table:covered-table-cell/>
          <table:table-cell office:value-type="float" office:value="1788360.15" table:style-name="ce20">
            <text:p>1788360,1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18001:2060</text:p>
          </table:table-cell>
          <table:covered-table-cell/>
          <table:table-cell office:value-type="float" office:value="1614.72" table:style-name="ce20">
            <text:p>1614,7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015:270</text:p>
          </table:table-cell>
          <table:covered-table-cell/>
          <table:table-cell office:value-type="float" office:value="12840853.970000001" table:style-name="ce20">
            <text:p>12840853,97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1097:206</text:p>
          </table:table-cell>
          <table:covered-table-cell/>
          <table:table-cell office:value-type="float" office:value="4907624.76" table:style-name="ce20">
            <text:p>4907624,7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2022:8909</text:p>
          </table:table-cell>
          <table:covered-table-cell/>
          <table:table-cell office:value-type="float" office:value="118115.18" table:style-name="ce20">
            <text:p>118115,1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10014:1037</text:p>
          </table:table-cell>
          <table:covered-table-cell/>
          <table:table-cell office:value-type="float" office:value="14345113.84" table:style-name="ce20">
            <text:p>14345113,84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10014:1038</text:p>
          </table:table-cell>
          <table:covered-table-cell/>
          <table:table-cell office:value-type="float" office:value="87438982.159999996" table:style-name="ce20">
            <text:p>87438982,1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11002:23373</text:p>
          </table:table-cell>
          <table:covered-table-cell/>
          <table:table-cell office:value-type="float" office:value="6028105.8899999997" table:style-name="ce20">
            <text:p>6028105,89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4022:545</text:p>
          </table:table-cell>
          <table:covered-table-cell/>
          <table:table-cell office:value-type="float" office:value="5633945.1600000001" table:style-name="ce20">
            <text:p>5633945,16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42016:241</text:p>
          </table:table-cell>
          <table:covered-table-cell/>
          <table:table-cell office:value-type="float" office:value="1004809.78" table:style-name="ce20">
            <text:p>1004809,7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49033:913</text:p>
          </table:table-cell>
          <table:covered-table-cell/>
          <table:table-cell office:value-type="float" office:value="4652685.72" table:style-name="ce20">
            <text:p>4652685,72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2005:996</text:p>
          </table:table-cell>
          <table:covered-table-cell/>
          <table:table-cell office:value-type="float" office:value="6320749.6799999997" table:style-name="ce20">
            <text:p>6320749,6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6002:10211</text:p>
          </table:table-cell>
          <table:covered-table-cell/>
          <table:table-cell office:value-type="float" office:value="298330.40000000002" table:style-name="ce20">
            <text:p>298330,40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8001:35624</text:p>
          </table:table-cell>
          <table:covered-table-cell/>
          <table:table-cell office:value-type="float" office:value="134300.48000000001" table:style-name="ce20">
            <text:p>134300,4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9033:208</text:p>
          </table:table-cell>
          <table:covered-table-cell/>
          <table:table-cell office:value-type="float" office:value="7792489.2800000003" table:style-name="ce20">
            <text:p>7792489,2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34004:294</text:p>
          </table:table-cell>
          <table:covered-table-cell/>
          <table:table-cell office:value-type="float" office:value="1389627.35" table:style-name="ce20">
            <text:p>1389627,35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47010:5051</text:p>
          </table:table-cell>
          <table:covered-table-cell/>
          <table:table-cell office:value-type="float" office:value="3680048.78" table:style-name="ce20">
            <text:p>3680048,7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3031:117</text:p>
          </table:table-cell>
          <table:covered-table-cell/>
          <table:table-cell office:value-type="float" office:value="11628824.880000001" table:style-name="ce20">
            <text:p>11628824,88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">
            <text:p>36:34:0604022:228</text:p>
          </table:table-cell>
          <table:covered-table-cell/>
          <table:table-cell office:value-type="float" office:value="11247575.01" table:style-name="ce22">
            <text:p>11247575,01</text:p>
          </table:table-cell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4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3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3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3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3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3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3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3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3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00000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47: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4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47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47: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47: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47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47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5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5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5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5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5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5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5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67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7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8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5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9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4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0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7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4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4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4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4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000000:3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2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2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24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6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26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26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0100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10008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10008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10008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10008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010008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00000:9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3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3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3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3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3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3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3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3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3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3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3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3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3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3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3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3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3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3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3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3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3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3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3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3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30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8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8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38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10004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10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10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1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2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25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2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3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39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5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5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58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1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4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2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901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480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2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20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20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20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000000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34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3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3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35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35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35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00000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1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1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14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14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5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55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12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43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06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24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1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4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0100028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010002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04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000000:9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2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8:9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01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2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501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8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8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8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8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8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8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8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8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8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8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8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8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8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8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8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8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8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8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8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8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8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8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8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8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8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660004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429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106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106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6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6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5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5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5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5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5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58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58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58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5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5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58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58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58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58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5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5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0101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07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000000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41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9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1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5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5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5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5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5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5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6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6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66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66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66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66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66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31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31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31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43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52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52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53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7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205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205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206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500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5004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04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06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5013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5027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27:6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3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503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503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503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503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5033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7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708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708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16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16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16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160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1600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160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16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16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16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16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16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1094:5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1094:6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202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0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0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08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08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08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08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09:10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09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7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8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9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9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9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9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9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9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9: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9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9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9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9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9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9: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9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9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9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9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9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9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9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9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9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9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9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9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9: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9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9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9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9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9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9: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9: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9: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9: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9: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9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9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9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9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9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9: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9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9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19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19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1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19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9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9: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9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19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19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1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1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1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19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1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19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19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9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9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9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9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19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1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19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19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1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19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19: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1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1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1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19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19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19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19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9: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19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1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1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9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1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19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1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1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19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19: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19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1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19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1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1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19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1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1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19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19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19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19: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19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19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19: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19: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19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19: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19: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9: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9: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9: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9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9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19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19: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19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19: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19: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1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19: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19: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19: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19: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9: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9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19:9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19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19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19:9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20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20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20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20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20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20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20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20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2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20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20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20:4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20:5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4002:6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01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01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01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0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01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01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01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01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01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01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01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0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01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01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01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01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01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01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01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0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01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01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01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0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01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01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01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01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01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01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01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01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01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01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01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01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01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0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01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01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0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0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01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01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01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01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01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01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0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01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01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1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1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01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01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01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01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01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01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0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01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0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1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1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01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01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01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01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01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01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01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01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0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6001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6001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6001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6001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6001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6001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6001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600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6001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6001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6001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6001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6001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6001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6001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6001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6001:4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6001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6001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60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6001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6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6001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6001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6001:4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6001:4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6001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6001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6001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6001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6001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6001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6001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6001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6001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6001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6001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6001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6001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6001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6001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6001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1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1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1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01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01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01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01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01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01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1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01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1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1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01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1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1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1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1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1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1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1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1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1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01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01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01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01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01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01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01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01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01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01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01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1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1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1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1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1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1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1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1:4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01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01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01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0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01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01:4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01:4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01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01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01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01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01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01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01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01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01:4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01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01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01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01:4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01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01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01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01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0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01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6001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60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6001:4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6001:4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600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6001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6001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6001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6001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6001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6001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6001:4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6001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60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600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6001:4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6001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6001:4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01:4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01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01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01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01:4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01:4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01:48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600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6001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6001:4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6001:4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6001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6001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6001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600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6001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6001:4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6001:4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6001:48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6001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600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6001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60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6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6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600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6001:4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01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1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1:4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01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01:4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6001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6001:4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6001:4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600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6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60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6001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60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6001:4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6001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60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6001:4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6001:4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60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60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60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6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6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6001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6001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6001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01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01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01:48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6001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6001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60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6001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6001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6001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6001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6001:4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6001:4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6001:6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6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602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807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8079:7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901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9020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1000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1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1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10019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10019:5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10019:6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11002:11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1001:30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1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304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400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401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4028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403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5009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5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6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6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6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6086:6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44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49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1007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101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101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101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101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101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1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1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1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1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14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14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14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14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14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16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2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2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2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2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201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201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201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201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2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201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2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201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2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201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201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201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2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2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201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201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201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201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201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2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2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2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201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201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201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201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201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201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201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201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201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201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2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201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201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201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2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201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201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301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3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3029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3029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406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502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2024: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4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5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505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5053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5053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5055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5055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5055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5055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5055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5055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5055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5055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5055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5055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5055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5055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5055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5055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5055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5055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5055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5055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5055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5055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5055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5055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5055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5055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5055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5055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5055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5055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5055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5055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5055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5055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5055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5055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5055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5055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505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505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5055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5055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5055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5055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5055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5055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5055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5055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505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5055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5055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5055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5055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5055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5055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505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5055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5055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5055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5055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5055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5055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5055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5055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5055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5055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5055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5055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5055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5055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5055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5055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5055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5055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5055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5055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5055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5055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5055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5055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5055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5055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5055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5055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5055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5055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5055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5055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5055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5055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5055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5055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5055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5055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5055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5055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5055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5055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5055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5055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5055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5055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5055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5055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5055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5055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5055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5055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5055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5055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5055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5055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5055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5055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5055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5055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5055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5055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5055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5055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5055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5055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5055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5055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5055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5055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5055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5055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5055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5055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5055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5055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5055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5055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5055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5055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5056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5056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6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6024:8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604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18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22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22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7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7025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8001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13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130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13001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13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13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13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13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13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15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160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4701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2001:12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2001:23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2001:27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20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200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402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5058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6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600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6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21">
            <text:p>1202</text:p>
          </table:table-cell>
          <table:table-cell office:value-type="string" table:number-columns-spanned="3" table:number-rows-spanned="1" table:style-name="ce2">
            <text:p>36:34:0607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D72B40BDE541AD8083AB0F6723AEDC44D44B1F19CEA9C821C797F18311EEBF499D6A1D407C547CF866A23884E19A7F84DF07F454EDE67AEFD0906D819FF25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3-31T06:47:49Z</meta:creation-date>
    <dc:date>2025-03-31T06:47:49Z</dc:date>
  </office:meta>
</office:document-meta>
</file>